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VL-terrein, locatie Nijverheidsweg (oo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het realiseren van grondgebonden woningen in de noordelijke zone van het KVL-terrein is het ontwerpbestemmingsplan ‘KVL-terrein, locatie Nijverheidsweg (oost)’opgesteld. Dit plan is een gedeeltelijke herziening van het bestemmingsplan ‘KVL-terrein’.</text:p>
            <text:p text:style-name="common-al"/>
            <text:p text:style-name="common-al">
            <text:span text:style-name="nadrukvet">Ter inzage ontwerpbestemmingsplan</text:span>
          </text:p>
            <text:p text:style-name="common-al">Het ontwerpbestemmingsplan (NL.IMRO.0824.BPKVLNijverhoost-ON01), ligt met ingang van 20 juli 2018 tot en met 30 augustus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procedure</text:span>
          </text:p>
            <text:p text:style-name="common-al">Als de ter inzage termijn voorbij is, doet het college van burgemeetster en wethouders een voorstel aan de gemeenteraad om het plan vast te stellen. In dat voorstel worden de ingekomen zienswijzen beantwoord en meegenomen bij de besluitvorming. </text:p>
            <text:p text:style-name="common-al"/>
            <text:p text:style-name="last-al">Heeft u een zienswijze ingediend, dan ontvangt u persoonlijk bericht over het definitieve besluit. Vervolgens komt het plan nogmaals ter inzage te liggen, maar dan als (eventueel gwijzigd) vastgesteld plan. Tijdens deze periode van 6 weken kan er beroep ingesteld worden bij de Afdeling bestuursrechtspraak van de Raad van Sta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4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VL-terrein, locatie Nijverheidsweg (oost),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426</meta:user-defined>
    <meta:user-defined meta:name="OVERHEIDop.GmbID/DC.identifier">gmb-2018-152426</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Nijverh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Z 12</meta:user-defined>
    <meta:user-defined meta:name="OVERHEIDop.woonplaats">Oisterwijk</meta:user-defined>
    <meta:user-defined meta:name="OVERHEIDop.straatnaam">Schaverij</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160 399407</meta:user-defined>
    <meta:user-defined meta:name="OVERHEIDop.versieInformatie"/>
  </office:meta>
</office:document-meta>
</file>