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anbouw aan de zijgevel, Burgemeester Smitweg 16 te Hazerswoude-Dorp, V2018/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Smitweg 16 te Hazerswoude-Dorp</text:p>
            <text:p text:style-name="common-al">2391 ND</text:p>
            <text:p text:style-name="common-al">V2018/444</text:p>
            <text:p text:style-name="common-al">het plaatsen van een aanbouw aan de zijgevel</text:p>
            <text:p text:style-name="last-al">Datum indiening: 27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423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2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2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aanbouw aan de zijgevel, Burgemeester Smitweg 16 te Hazerswoude-Dorp, V2018/4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423</meta:user-defined>
    <meta:user-defined meta:name="OVERHEIDop.GmbID/DC.identifier">gmb-2018-152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D 16</meta:user-defined>
    <meta:user-defined meta:name="OVERHEIDop.woonplaats">Hazerswoude-Dorp</meta:user-defined>
    <meta:user-defined meta:name="OVERHEIDop.straatnaam">Burgemeester Smit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364 456753</meta:user-defined>
    <meta:user-defined meta:name="OVERHEIDop.versieInformatie"/>
  </office:meta>
</office:document-meta>
</file>