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bouwen van een bedrijfshal, J.C. Hoogendoornlaan 35 A te Alphen aan den Rijn, V2018/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.C. Hoogendoornlaan 35 A te Alphen aan den Rijn</text:p>
            <text:p text:style-name="common-al">2407 AB</text:p>
            <text:p text:style-name="common-al">V2018/446</text:p>
            <text:p text:style-name="common-al">het verbouwen van een bedrijfshal</text:p>
            <text:p text:style-name="last-al">Datum indiening: 27 jun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2422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22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bouwen van een bedrijfshal, J.C. Hoogendoornlaan 35 A te Alphen aan den Rijn, V2018/4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422</meta:user-defined>
    <meta:user-defined meta:name="OVERHEIDop.GmbID/DC.identifier">gmb-2018-152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7AB 35a</meta:user-defined>
    <meta:user-defined meta:name="OVERHEIDop.woonplaats">Alphen aan den Rijn</meta:user-defined>
    <meta:user-defined meta:name="OVERHEIDop.straatnaam">J.C. Hoogendoorn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7125 457471</meta:user-defined>
    <meta:user-defined meta:name="OVERHEIDop.versieInformatie"/>
  </office:meta>
</office:document-meta>
</file>