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loemenkraam Nikki Aimée op het parkeerterrein bij de Jumbo gelegen aan Melis Stokelaan 1-3 in Uitgeest in de periode van 13 september tot 28 september tussen 9.00 uur en 18.00 uur, verzenddatum besluit 12 juli 2018 (APV18007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24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loemenkraam Nikki Aimée op het parkeerterrein bij de Jumbo gelegen aan Melis Stokelaan 1-3 in Uitgeest in de periode van 13 september tot 28 september tussen 9.00 uur en 18.00 uur, verzenddatum besluit 12 juli 2018 (APV1800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420</meta:user-defined>
    <meta:user-defined meta:name="OVERHEIDop.GmbID/DC.identifier">gmb-2018-15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M</meta:user-defined>
    <meta:user-defined meta:name="OVERHEIDop.woonplaats">Uitgeest</meta:user-defined>
    <meta:user-defined meta:name="OVERHEIDop.straatnaam">Melis Stoke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50 504976</meta:user-defined>
    <meta:user-defined meta:name="OVERHEIDop.versieInformatie"/>
  </office:meta>
</office:document-meta>
</file>