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Hoenlostraat 2 (zaaknummer 502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nlostraat 2 </text:span>
            <text:span text:style-name="nadrukvet">– </text:span>ontvangen  16 januari 2017 voor het plaatsen van een overkapping aan achterzij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4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verkapping, Hoenlostraat 2 (zaaknummer 5027-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42</meta:user-defined>
    <meta:user-defined meta:name="OVERHEIDop.GmbID/DC.identifier">gmb-2018-15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T 2</meta:user-defined>
    <meta:user-defined meta:name="OVERHEIDop.woonplaats">Zwolle</meta:user-defined>
    <meta:user-defined meta:name="OVERHEIDop.straatnaam">Hoenlo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709 505322</meta:user-defined>
    <meta:user-defined meta:name="OVERHEIDop.versieInformatie"/>
  </office:meta>
</office:document-meta>
</file>