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4 woningen, Weidelanden bouwnummer 34 t/m 60 en 70 t/m 86 te Hazerswoude, V2018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delanden bouwnummer 34 t/m 60 en 70 t/m 86 te Hazerswoude</text:p>
            <text:p text:style-name="common-al"/>
            <text:p text:style-name="common-al">V2018/447</text:p>
            <text:p text:style-name="common-al">het bouwen van 44 woningen</text:p>
            <text:p text:style-name="last-al">Datum indiening: 2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44 woningen, Weidelanden bouwnummer 34 t/m 60 en 70 t/m 86 te Hazerswoude, V2018/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18</meta:user-defined>
    <meta:user-defined meta:name="OVERHEIDop.GmbID/DC.identifier">gmb-2018-15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Weideland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47 456097</meta:user-defined>
    <meta:user-defined meta:name="OVERHEIDop.versieInformatie"/>
  </office:meta>
</office:document-meta>
</file>