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 met loods en bedrijfsunits en een uitrit, Tankval 11 te Alphen aan den Rijn, V2018/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nkval 11 te Alphen aan den Rijn</text:p>
            <text:p text:style-name="common-al"/>
            <text:p text:style-name="common-al">V2018/448</text:p>
            <text:p text:style-name="common-al">het bouwen van een kantoor met loods en bedrijfsunits en een uitrit</text:p>
            <text:p text:style-name="last-al">Datum indiening: 2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1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1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ntoor met loods en bedrijfsunits en een uitrit, Tankval 11 te Alphen aan den Rijn, V2018/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14</meta:user-defined>
    <meta:user-defined meta:name="OVERHEIDop.GmbID/DC.identifier">gmb-2018-15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</meta:user-defined>
    <meta:user-defined meta:name="OVERHEIDop.woonplaats">Alphen aan den Rijn</meta:user-defined>
    <meta:user-defined meta:name="OVERHEIDop.straatnaam">Tankva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93 458646</meta:user-defined>
    <meta:user-defined meta:name="OVERHEIDop.versieInformatie"/>
  </office:meta>
</office:document-meta>
</file>