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ijlslaan 108, 2018-03266, plaatsen afvoerpijp en wijzigen entree naar eerste verdieping, ontheffing handelen in strijd met regels ruimtelijke ordening, verzonden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241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1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1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ijlslaan 108, 2018-03266, plaatsen afvoerpijp en wijzigen entree naar eerste verdieping, ontheffing handelen in strijd met regels ruimtelijke ordening, verzonden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413</meta:user-defined>
    <meta:user-defined meta:name="OVERHEIDop.GmbID/DC.identifier">gmb-2018-152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TM 108</meta:user-defined>
    <meta:user-defined meta:name="OVERHEIDop.woonplaats">Haarlem</meta:user-defined>
    <meta:user-defined meta:name="OVERHEIDop.straatnaam">Pijl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259 487399</meta:user-defined>
    <meta:user-defined meta:name="OVERHEIDop.versieInformatie"/>
  </office:meta>
</office:document-meta>
</file>