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27 woningen, Weidelanden bouwnummer 61 t/m 69 en 87 t/m 104 te Hazerswoude, V2018/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delanden bouwnummer 61 t/m 69 en 87 t/m 104 te Hazerswoude</text:p>
            <text:p text:style-name="common-al"/>
            <text:p text:style-name="common-al">V2018/449</text:p>
            <text:p text:style-name="common-al">het bouwen van 27 woningen</text:p>
            <text:p text:style-name="last-al">Datum indiening: 28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1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1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1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27 woningen, Weidelanden bouwnummer 61 t/m 69 en 87 t/m 104 te Hazerswoude, V2018/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10</meta:user-defined>
    <meta:user-defined meta:name="OVERHEIDop.GmbID/DC.identifier">gmb-2018-152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ET 35</meta:user-defined>
    <meta:user-defined meta:name="OVERHEIDop.woonplaats">Hazerswoude-Dorp</meta:user-defined>
    <meta:user-defined meta:name="OVERHEIDop.straatnaam">Fluitenkrui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97 456132</meta:user-defined>
    <meta:user-defined meta:name="OVERHEIDop.versieInformatie"/>
  </office:meta>
</office:document-meta>
</file>