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bestaande inrit, Voorofscheweg te Boskoop, V2018/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ofscheweg te Boskoop</text:p>
            <text:p text:style-name="common-al"/>
            <text:p text:style-name="common-al">V2018/450</text:p>
            <text:p text:style-name="common-al">het wijzigen van een bestaande inrit</text:p>
            <text:p text:style-name="last-al">Datum indiening: 2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een bestaande inrit, Voorofscheweg te Boskoop, V2018/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08</meta:user-defined>
    <meta:user-defined meta:name="OVERHEIDop.GmbID/DC.identifier">gmb-2018-15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A 15f</meta:user-defined>
    <meta:user-defined meta:name="OVERHEIDop.woonplaats">Boskoop</meta:user-defined>
    <meta:user-defined meta:name="OVERHEIDop.straatnaam">Voorofsch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9 454223</meta:user-defined>
    <meta:user-defined meta:name="OVERHEIDop.versieInformatie"/>
  </office:meta>
</office:document-meta>
</file>