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doorbraak in een dragende muur, Weidedreef 13 te Koudekerk aan den Rijn, V2018/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dedreef 13 te Koudekerk aan den Rijn</text:p>
            <text:p text:style-name="common-al">2396 JA</text:p>
            <text:p text:style-name="common-al">V2018/451</text:p>
            <text:p text:style-name="common-al">het maken van een doorbraak in een dragende muur</text:p>
            <text:p text:style-name="last-al">Datum indiening: 29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0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doorbraak in een dragende muur, Weidedreef 13 te Koudekerk aan den Rijn, V2018/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07</meta:user-defined>
    <meta:user-defined meta:name="OVERHEIDop.GmbID/DC.identifier">gmb-2018-152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JA 13</meta:user-defined>
    <meta:user-defined meta:name="OVERHEIDop.woonplaats">Koudekerk aan den Rijn</meta:user-defined>
    <meta:user-defined meta:name="OVERHEIDop.straatnaam">Weidedree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687 460632</meta:user-defined>
    <meta:user-defined meta:name="OVERHEIDop.versieInformatie"/>
  </office:meta>
</office:document-meta>
</file>