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gevel en het dichtzetten van een balkon, Nic. Beetsstraat 21 te Hazerswoude-Rijndijk, V2018/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. Beetsstraat 21 te Hazerswoude-Rijndijk</text:p>
            <text:p text:style-name="common-al">2394 EN</text:p>
            <text:p text:style-name="common-al">V2018/452</text:p>
            <text:p text:style-name="common-al">het wijzigen van een gevel en het dichtzetten van een balkon</text:p>
            <text:p text:style-name="last-al">Datum indiening: 29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0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een gevel en het dichtzetten van een balkon, Nic. Beetsstraat 21 te Hazerswoude-Rijndijk, V2018/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05</meta:user-defined>
    <meta:user-defined meta:name="OVERHEIDop.GmbID/DC.identifier">gmb-2018-15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N 21</meta:user-defined>
    <meta:user-defined meta:name="OVERHEIDop.woonplaats">Hazerswoude-Rijndijk</meta:user-defined>
    <meta:user-defined meta:name="OVERHEIDop.straatnaam">Nic. Beet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88 460283</meta:user-defined>
    <meta:user-defined meta:name="OVERHEIDop.versieInformatie"/>
  </office:meta>
</office:document-meta>
</file>