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ustersweg 4, verleende omgevingsvergunning (19-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vrijstaan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40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0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0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Custersweg 4, verleende omgevingsvergunning (19-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2403</meta:user-defined>
    <meta:user-defined meta:name="OVERHEIDop.GmbID/DC.identifier">gmb-2018-152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Custer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40 385157</meta:user-defined>
    <meta:user-defined meta:name="OVERHEIDop.versieInformatie"/>
  </office:meta>
</office:document-meta>
</file>