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een bossage en het dempen van een sloot, tussen Lagewaard 21 en 22 te Koudekerk aan den Rijn, V2018/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Lagewaard 21 en 22 te Koudekerk aan den Rijn</text:p>
            <text:p text:style-name="common-al"/>
            <text:p text:style-name="common-al">V2018/453</text:p>
            <text:p text:style-name="common-al">het verwijderen van een bossage en het dempen van een sloot</text:p>
            <text:p text:style-name="last-al">Datum indiening: 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0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wijderen van een bossage en het dempen van een sloot, tussen Lagewaard 21 en 22 te Koudekerk aan den Rijn, V2018/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02</meta:user-defined>
    <meta:user-defined meta:name="OVERHEIDop.GmbID/DC.identifier">gmb-2018-15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V 21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58 461105</meta:user-defined>
    <meta:user-defined meta:name="OVERHEIDop.versieInformatie"/>
  </office:meta>
</office:document-meta>
</file>