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bouwvlak, Badhuisweg Bouwnummer 4 te Boskoop, V2018/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huisweg Bouwnummer 4 te Boskoop</text:p>
            <text:p text:style-name="common-al"/>
            <text:p text:style-name="common-al">V2018/454</text:p>
            <text:p text:style-name="common-al">het vergroten van een bouwvlak</text:p>
            <text:p text:style-name="last-al">Datum indiening: 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0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0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een bouwvlak, Badhuisweg Bouwnummer 4 te Boskoop, V2018/4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00</meta:user-defined>
    <meta:user-defined meta:name="OVERHEIDop.GmbID/DC.identifier">gmb-2018-152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4 455334</meta:user-defined>
    <meta:user-defined meta:name="OVERHEIDop.versieInformatie"/>
  </office:meta>
</office:document-meta>
</file>