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uitrit en het maken van 2 parkeerplaatsen, Badhuisweg, kavel 4, V2018/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2018/455</text:p>
            <text:p text:style-name="common-al">het aanleggen van een uitrit en het maken van 2 parkeerplaatsen</text:p>
            <text:p text:style-name="last-al">Datum indiening: 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9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9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9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uitrit en het maken van 2 parkeerplaatsen, Badhuisweg, kavel 4, V2018/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98</meta:user-defined>
    <meta:user-defined meta:name="OVERHEIDop.GmbID/DC.identifier">gmb-2018-152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</meta:user-defined>
    <meta:user-defined meta:name="OVERHEIDop.woonplaats">Boskoop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64 455334</meta:user-defined>
    <meta:user-defined meta:name="OVERHEIDop.versieInformatie"/>
  </office:meta>
</office:document-meta>
</file>