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Lissabonstraat 82 te Alphen aan den Rijn, V2018/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sabonstraat 82 te Alphen aan den Rijn</text:p>
            <text:p text:style-name="common-al">2408 ED</text:p>
            <text:p text:style-name="common-al">V2018/457</text:p>
            <text:p text:style-name="common-al">het plaatsen van een dakkapel op het achtergeveldakvlak</text:p>
            <text:p text:style-name="last-al">Datum indiening: 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9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9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Lissabonstraat 82 te Alphen aan den Rijn, V2018/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96</meta:user-defined>
    <meta:user-defined meta:name="OVERHEIDop.GmbID/DC.identifier">gmb-2018-152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ED 82</meta:user-defined>
    <meta:user-defined meta:name="OVERHEIDop.woonplaats">Alphen aan den Rijn</meta:user-defined>
    <meta:user-defined meta:name="OVERHEIDop.straatnaam">Lissabo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56 459648</meta:user-defined>
    <meta:user-defined meta:name="OVERHEIDop.versieInformatie"/>
  </office:meta>
</office:document-meta>
</file>