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ekenstein 47, 1852WS Heiloo, wijziging in brandveilig gebruik Willibrordusschool, ontvangstdatum aanvraag  11 juli 2018 (WABO18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3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ekenstein 47, 1852WS Heiloo, wijziging in brandveilig gebruik Willibrordusschool, ontvangstdatum aanvraag  11 juli 2018 (WABO1801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94</meta:user-defined>
    <meta:user-defined meta:name="OVERHEIDop.GmbID/DC.identifier">gmb-2018-152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S 45</meta:user-defined>
    <meta:user-defined meta:name="OVERHEIDop.woonplaats">Heiloo</meta:user-defined>
    <meta:user-defined meta:name="OVERHEIDop.straatnaam">Boekenste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24 512706</meta:user-defined>
    <meta:user-defined meta:name="OVERHEIDop.versieInformatie"/>
  </office:meta>
</office:document-meta>
</file>