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bedrijfsactiviteiten, Reijerskoop 277-279 in Boskoop, V2018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erskoop 277-279 in Boskoop</text:p>
            <text:p text:style-name="common-al"/>
            <text:p text:style-name="common-al">V2018/456</text:p>
            <text:p text:style-name="common-al">het afwijken van een bestemmingsplan t.b.v. bedrijfsactiviteiten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bedrijfsactiviteiten, Reijerskoop 277-279 in Boskoop, V2018/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93</meta:user-defined>
    <meta:user-defined meta:name="OVERHEIDop.GmbID/DC.identifier">gmb-2018-15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279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35 454161</meta:user-defined>
    <meta:user-defined meta:name="OVERHEIDop.versieInformatie"/>
  </office:meta>
</office:document-meta>
</file>