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fmanweg 3B, 2018-05438, wijzigen gevel, aanpassen bedrijfsreclame, verzonden 11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38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8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38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 Hoffmanweg 3B, 2018-05438, wijzigen gevel, aanpassen bedrijfsreclame, verzonden 1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389</meta:user-defined>
    <meta:user-defined meta:name="OVERHEIDop.GmbID/DC.identifier">gmb-2018-152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H 3b</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069 489437</meta:user-defined>
    <meta:user-defined meta:name="OVERHEIDop.versieInformatie"/>
  </office:meta>
</office:document-meta>
</file>