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 hekwerk op het platte dak, Torenstraat 25 te Hazerswoude-Dorp, V2018/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25 te Hazerswoude-Dorp</text:p>
            <text:p text:style-name="common-al">2391 BS</text:p>
            <text:p text:style-name="common-al">V2018/458</text:p>
            <text:p text:style-name="common-al">het plaatsen van een  hekwerk op het platte dak</text:p>
            <text:p text:style-name="last-al">Datum indiening: 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8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 hekwerk op het platte dak, Torenstraat 25 te Hazerswoude-Dorp, V2018/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86</meta:user-defined>
    <meta:user-defined meta:name="OVERHEIDop.GmbID/DC.identifier">gmb-2018-152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S 25</meta:user-defined>
    <meta:user-defined meta:name="OVERHEIDop.woonplaats">Hazerswoude-Dorp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718 456597</meta:user-defined>
    <meta:user-defined meta:name="OVERHEIDop.versieInformatie"/>
  </office:meta>
</office:document-meta>
</file>