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Turfmarkt 1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Turfmarkt 132 naar onzelfstandige woonruimte voor 5 personen</text:p>
            <text:p text:style-name="common-al"/>
            <text:p text:style-name="common-al">Ons kenmerk: 20181192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Turfmarkt 132</text:p>
            <text:p text:style-name="tussenkopcur">
            <text:span text:style-name="nadrukvet">Datum bekendmaking besluit:</text:span>
          </text:p>
            <text:p text:style-name="common-al">12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383</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83</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83</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svergunning - Beschikking woningonttrekking verleend, Turfmarkt 13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383</meta:user-defined>
    <meta:user-defined meta:name="OVERHEIDop.GmbID/DC.identifier">gmb-2018-152383</meta:user-defined>
    <meta:user-defined meta:name="OVERHEID.TaxonomieBeleidsagenda/OVERHEID.category">Ruimte en infrastructuur | Organisatie en beleid</meta:user-defined>
    <meta:user-defined meta:name="DCTERMS.abstract">Het omzetten van de zelfstandige woonruimte Turfmarkt 132 naar onzelfstandige woonruimte voor 5 personen</meta:user-defined>
    <meta:user-defined meta:name="OVERHEIDop.referentienummer">201811920/680966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979067-v1-BM 180712 201811920 Turfm...|exb-2018-44463</meta:user-defined>
    <meta:user-defined meta:name="OVERHEID.EPSG28992/DC.spatial">81883.267 455087.402</meta:user-defined>
    <meta:user-defined meta:name="OVERHEIDop.versieInformatie"/>
  </office:meta>
</office:document-meta>
</file>