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-We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Solidus</text:span>
            <text:span text:style-name="nadrukvet"> Solutions Oude Pekela B.V.</text:span>, voor het veranderen van het bedrijf,  IF "Industrieweg-West 3" &lt;&gt; "" "Industrieweg-West 3 te Oude Pekela" " IF "Solidus Solutions (voorheen Kappa GSF)" &lt;&gt; "" "Solidus Solutions (voorheen Kappa GSF)" "" " <text:span text:style-name="nadrukvet">Industrieweg-West 3</text:span><text:span text:style-name="nadrukvet">, 9665 PX</text:span><text:span text:style-name="nadrukvet">te Oude Pekela.</text:span></text:p>
            <text:p text:style-name="last-al">De melding ligt van <text:span text:style-name="nadrukvet">19</text:span><text:span text:style-name="nadrukvet"> juli 2018</text:span> tot <text:span text:style-name="nadrukvet">30 augustus 2018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38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Industrieweg-Wes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381</meta:user-defined>
    <meta:user-defined meta:name="OVERHEIDop.GmbID/DC.identifier">gmb-2018-15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X 3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37 568749</meta:user-defined>
    <meta:user-defined meta:name="OVERHEIDop.versieInformatie"/>
  </office:meta>
</office:document-meta>
</file>