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ten anterieure overeenkomst met De Langen en Van den Berg Vastgoed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n behoeve van de planologische procedures voor het bestemmingsplan Hazersweg 25 heeft de gemeente Goeree-Overflakkee met De Langen en Van den Berg Vastgoed een overeenkomst gesloten. Hierbij volgt ter voldoening aan het bepaalde in artikel 6.12, lid 2 en 6.24 Wet ruimtelijke ordening een zakelijke omschrijving van deze overeenkomst.</text:p>
            <text:p text:style-name="common-al">
            <text:span text:style-name="nadrukvet">Doel van de overeenkomst</text:span>
          </text:p>
            <text:p text:style-name="common-al">Het doel van deze overeenkomst is om te komen tot de realisatie van een woonwijk van in totaal 20 woningen waarvan 18 nieuwe woningen, twee bestaande woningen en bijbehorende openbare ruimte .</text:p>
            <text:p text:style-name="common-al">
            <text:span text:style-name="nadrukvet">Verplichtingen van de gemeente</text:span>
          </text:p>
            <text:p text:style-name="common-al">Het voeren van een ruimtelijke procedure onder voorbehoud van de publiekrechtelijke verplichtingen die de gemeente hierbij heeft.</text:p>
            <text:p text:style-name="common-al">
            <text:span text:style-name="nadrukvet">Verplichtingen </text:span>
            <text:span text:style-name="nadrukvet">De Langen en Van den Berg Vastgoed B.V.</text:span>
          </text:p>
            <text:p text:style-name="common-al">De Langen en Van den Berg Vastgoed B.V. realiseert de woonwijk en draagt de kosten hiervoor.</text:p>
            <text:p text:style-name="common-al">
            <text:span text:style-name="nadrukvet">Financiële bepalingen</text:span>
          </text:p>
            <text:p text:style-name="common-al">De Langen en Van den Berg Vastgoed B.V.' betaalt de gemeente het vooraf overeengekomen bedrag voor de door de gemeente te besteden uren en de kosten ten behoeve van het voeren van de ruimtelijke procedur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2380</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380</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380</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uiten anterieure overeenkomst met De Langen en Van den Berg Vastgoed B.V.</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2380</meta:user-defined>
    <meta:user-defined meta:name="OVERHEIDop.GmbID/DC.identifier">gmb-2018-1523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XE 25</meta:user-defined>
    <meta:user-defined meta:name="OVERHEIDop.woonplaats">Ouddorp</meta:user-defined>
    <meta:user-defined meta:name="OVERHEIDop.straatnaam">Hazersweg</meta:user-defined>
    <meta:user-defined meta:name="OVERHEIDgvop.Informatietype/DC.type">Overige overheidsinformatie</meta:user-defined>
    <meta:user-defined meta:name="OVERHEID.Gemeente/OVERHEID.authority">Goeree-Overflakkee</meta:user-defined>
    <meta:user-defined meta:name="OVERHEID.Gemeente/DCTERMS.publisher">Goeree-Overflakkee</meta:user-defined>
    <meta:user-defined meta:name="OVERHEID.EPSG28992/DC.spatial">54711 425135</meta:user-defined>
    <meta:user-defined meta:name="OVERHEIDop.versieInformatie"/>
  </office:meta>
</office:document-meta>
</file>