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95223 - Kling 2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ing 23 te Beuningen </text:p>
            <text:p text:style-name="tussenkopcur">Omschrijving : bouwen van een schuurtje</text:p>
            <text:p text:style-name="tussenkopcur">Datum ontvangst : 20 januari 2018</text:p>
            <text:p text:style-name="tussenkopcur">Zaaknummer ODRN : W.Z18.1006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3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95223 - Kling 2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38</meta:user-defined>
    <meta:user-defined meta:name="OVERHEIDop.GmbID/DC.identifier">gmb-2018-15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S 23</meta:user-defined>
    <meta:user-defined meta:name="OVERHEIDop.woonplaats">Beuningen Gld</meta:user-defined>
    <meta:user-defined meta:name="OVERHEIDop.straatnaam">Klin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42 430420</meta:user-defined>
    <meta:user-defined meta:name="OVERHEIDop.versieInformatie"/>
  </office:meta>
</office:document-meta>
</file>