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Amerikaanse eiken (aangetast door zwammen), Oliviers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2 Oisterwijk</text:span>, het kappen van 2 Amerikaanse eiken (aangetast door zwammen). Dossiernummer 2018-0434, ingediend op 10-07-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Amerikaanse eiken (aangetast door zwammen), Oliviersweg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77</meta:user-defined>
    <meta:user-defined meta:name="OVERHEIDop.GmbID/DC.identifier">gmb-2018-1523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2</meta:user-defined>
    <meta:user-defined meta:name="OVERHEIDop.woonplaats">Oisterwijk</meta:user-defined>
    <meta:user-defined meta:name="OVERHEIDop.straatnaam">Olivier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57 400745</meta:user-defined>
    <meta:user-defined meta:name="OVERHEIDop.versieInformatie"/>
  </office:meta>
</office:document-meta>
</file>