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chterzijde van de woning, Bilderdijkstraat 27 te Alphen aan den Rijn, V2018/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27 te Alphen aan den Rijn</text:p>
            <text:p text:style-name="common-al">2406 XD</text:p>
            <text:p text:style-name="common-al">V2018/460</text:p>
            <text:p text:style-name="common-al">het plaatsen van een dakopbouw achterzijde van de woning</text:p>
            <text:p text:style-name="last-al">Datum indiening: 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6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achterzijde van de woning, Bilderdijkstraat 27 te Alphen aan den Rijn, V2018/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69</meta:user-defined>
    <meta:user-defined meta:name="OVERHEIDop.GmbID/DC.identifier">gmb-2018-152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D 27</meta:user-defined>
    <meta:user-defined meta:name="OVERHEIDop.woonplaats">Alphen aan den Rijn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85 460116</meta:user-defined>
    <meta:user-defined meta:name="OVERHEIDop.versieInformatie"/>
  </office:meta>
</office:document-meta>
</file>