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carport boven parkeerplaats en het vervangen van een schutting, Joannes Lenartzstraat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oannes Lenartzstraat 15 Oisterwijk</text:span>, het plaatsen van een carport boven parkeerplaats en het vervangen van een schutting. Dossiernummer 2018-0291, verzonden aan aanvrager op 9-7-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36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6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6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carport boven parkeerplaats en het vervangen van een schutting, Joannes Lenartzstraat 15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368</meta:user-defined>
    <meta:user-defined meta:name="OVERHEIDop.GmbID/DC.identifier">gmb-2018-152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P 15</meta:user-defined>
    <meta:user-defined meta:name="OVERHEIDop.woonplaats">Oisterwijk</meta:user-defined>
    <meta:user-defined meta:name="OVERHEIDop.straatnaam">Joannes Lenartz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76 399290</meta:user-defined>
    <meta:user-defined meta:name="OVERHEIDop.versieInformatie"/>
  </office:meta>
</office:document-meta>
</file>