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Nadere regels projectsubsidie en subsidie overige activiteiten Haaksbergen (9.48b1)</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betreffen het toevoegen van artikel 3b over de projectsubsidie voor de aanleg van een kunstgrasveld.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Algemene subsidieverordening (artikelen 3 en 4) en de Algemene wet bestuursrecht.</text:p>
            <text:p text:style-name="al"/>
            <text:p text:style-name="al">
            <text:span text:style-name="nadrukvet">Besluit</text:span>
            <text:span text:style-name="nadrukvet">en</text:span>
            <text:span text:style-name="nadrukvet">:</text:span>
          </text:p>
            <text:p text:style-name="al">Vast te stellen de Eerste wijziging van de Nadere regels projectsubsidie en subsidie overige activiteiten.</text:p>
            <text:p text:style-name="al"/>
          </text:section>
        </text:section>
        <text:section text:name="regeling-tekst_id1-3-2-2" text:style-name="regeling-tekst">
          <text:section text:name="artikel_id1-3-2-2-1" text:style-name="artikel">
            <text:p text:style-name="artikel_kop_titel">Artikel I Toevoegen artikel 3b</text:p>
            <text:p text:style-name="al">Achter artikel 3a van de op 28 november 2017 vastgesteld Nadere regels projectsubsidie en subsidie overige activiteiten wordt opgenomen het volgende artikel:</text:p>
            <text:p text:style-name="al"/>
          </text:section>
          <text:section text:name="artikel_id1-3-2-2-2" text:style-name="artikel">
            <text:p text:style-name="artikel_kop_titel"><text:span text:style-name="artikel_kop_label">Artikel</text:span> <text:span text:style-name="artikel_kop_nr">3b</text:span> Projectsubsidie voor de aanleg van een kunstgrasveld</text:p>
            <text:list text:style-name="id1-3-2-2-2-2">
              <text:list-item text:style-override="id1-3-2-2-2-2-1">
                <text:number>1.</text:number>
                <text:p text:style-name="al">Het college verleent in 2018 één projectsubsidie voor de aanleg van een kunstgrasveld in Haaksbergen, mits het project voldoet aan de voorwaarden die genoemd zijn in artikel 2, eerste lid, onderdelen b tot en met e, van deze nadere regels.</text:p>
              </text:list-item>
            </text:list>
            <text:list text:style-name="id1-3-2-2-2-3">
              <text:list-item text:style-override="id1-3-2-2-2-3-1">
                <text:number>2.</text:number>
                <text:p text:style-name="al">De in het eerste lid genoemde projectsubsidie heeft het karakter van een deelbijdrage van ten hoogste 50% van de kosten die rechtstreeks voortvloeien uit de activiteit(en) met een maximum van € 50.000,00 en wordt afgestemd op de financiële bijdrage van derden aan het project. </text:p>
              </text:list-item>
            </text:list>
            <text:list text:style-name="id1-3-2-2-2-4">
              <text:list-item text:style-override="id1-3-2-2-2-4-1">
                <text:number>3.</text:number>
                <text:p text:style-name="al">Artikel 3, tweede, derde en vierde lid, zijn van overeenkomstige toepassing.</text:p>
              </text:list-item>
            </text:list>
            <text:p text:style-name="al"/>
            <text:p text:style-name="al"/>
            <text:p text:style-name="al"/>
          </text:section>
          <text:section text:name="artikel_id1-3-2-2-3" text:style-name="artikel">
            <text:p text:style-name="artikel_kop_titel">Artikel II Inwerkingtreding</text:p>
            <text:p text:style-name="al">De Eerste wijziging van de Nadere regels projectsubsidie en subsidie overige activiteiten treedt in werking op 17 augustus 2018. </text:p>
            <text:p text:style-name="al"/>
            <text:p text:style-name="al">Haaksbergen, 12 juli 2018 </text:p>
            <text:p text:style-name="al"/>
            <text:p text:style-name="al"/>
            <text:p text:style-name="al">H.A. Lindeboom</text:p>
            <text:p text:style-name="al">loco-secretaris</text:p>
            <text:p text:style-name="al"/>
            <text:p text:style-name="al"/>
            <text:p text:style-name="al">drs. J.H Scholten</text:p>
            <text:p text:style-name="al">loco-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3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Nadere regels projectsubsidie en subsidie overige activiteiten Haaksbergen (9.48b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52367</meta:user-defined>
    <meta:user-defined meta:name="OVERHEIDop.GmbID/DC.identifier">gmb-2018-152367</meta:user-defined>
    <meta:user-defined meta:name="OVERHEID.TaxonomieBeleidsagenda/OVERHEID.category">Financiën | Organisatie en beleid</meta:user-defined>
    <meta:user-defined meta:name="OVERHEID.Gemeente/DC.spatial">Haaksbergen</meta:user-defined>
    <meta:user-defined meta:name="DC.source">wet Algemene bestuursrecht;1.0:c:BWBR0005537&amp;g=2017-09-01</meta:user-defined>
    <meta:user-defined meta:name="DC.source">;http://decentrale.regelgeving.overheid.nl/cvdr/xhtmloutput/Historie/Haaksbergen/CVDR384170/CVDR384170_1.html</meta:user-defined>
    <meta:user-defined meta:name="OVERHEIDop.referentienummer">9.48b1</meta:user-defined>
    <meta:user-defined meta:name="DCTERMS.abstract">Deze nadere regels geven aan onder welke voorwaarden het college projectsubsidie verstrekt en subsidie verstrekt voor overige activiteiten. </meta:user-defined>
    <meta:user-defined meta:name="DCTERMS.alternative">Nadere regels projectsubsidie en subsidie overige activiteit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8-17</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68_2</meta:user-defined>
    <meta:user-defined meta:name="OVERHEIDop.versieInformatie"/>
  </office:meta>
</office:document-meta>
</file>