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alkonbeglazing, Lisdodde 23 te Alphen aan den Rijn, V2018/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dodde 23 te Alphen aan den Rijn</text:p>
            <text:p text:style-name="common-al">2408 LZ</text:p>
            <text:p text:style-name="common-al">V2018/461</text:p>
            <text:p text:style-name="common-al">het plaatsen van balkonbeglazing</text:p>
            <text:p text:style-name="last-al">Datum indiening: 4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6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balkonbeglazing, Lisdodde 23 te Alphen aan den Rijn, V2018/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66</meta:user-defined>
    <meta:user-defined meta:name="OVERHEIDop.GmbID/DC.identifier">gmb-2018-152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Z 3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60 459080</meta:user-defined>
    <meta:user-defined meta:name="OVERHEIDop.versieInformatie"/>
  </office:meta>
</office:document-meta>
</file>