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lokhut achter de woning, Jacob Reviusstraat 3 te Hazerswoude-Rijndijk, V2018/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Reviusstraat 3 te Hazerswoude-Rijndijk</text:p>
            <text:p text:style-name="common-al">2394 VJ</text:p>
            <text:p text:style-name="common-al">V2018/463</text:p>
            <text:p text:style-name="common-al">het bouwen van een blokhut achter de woning</text:p>
            <text:p text:style-name="last-al">Datum indiening: 4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6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6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6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blokhut achter de woning, Jacob Reviusstraat 3 te Hazerswoude-Rijndijk, V2018/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65</meta:user-defined>
    <meta:user-defined meta:name="OVERHEIDop.GmbID/DC.identifier">gmb-2018-152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VJ 3</meta:user-defined>
    <meta:user-defined meta:name="OVERHEIDop.woonplaats">Hazerswoude-Rijndijk</meta:user-defined>
    <meta:user-defined meta:name="OVERHEIDop.straatnaam">Jacob Revi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82 460098</meta:user-defined>
    <meta:user-defined meta:name="OVERHEIDop.versieInformatie"/>
  </office:meta>
</office:document-meta>
</file>