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voorzijde, Baaneind 2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aneind 2 Heukelom</text:span>, het plaatsen van een dakkapel aan de voorzijde. Dossiernummer 2018-0328, verzonden aan aanvrager op 11-07-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36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6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voorzijde, Baaneind 2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364</meta:user-defined>
    <meta:user-defined meta:name="OVERHEIDop.GmbID/DC.identifier">gmb-2018-15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S 2</meta:user-defined>
    <meta:user-defined meta:name="OVERHEIDop.woonplaats">Heukelom</meta:user-defined>
    <meta:user-defined meta:name="OVERHEIDop.straatnaam">Baane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8079 397697</meta:user-defined>
    <meta:user-defined meta:name="OVERHEIDop.versieInformatie"/>
  </office:meta>
</office:document-meta>
</file>