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oilet en een heliotroop kas, Wijktuin de Groene Vinger Afrikalaan/Renaissancelaan te Alphen aan den Rijn, V2018/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ktuin de Groene Vinger Afrikalaan/Renaissancelaan te Alphen aan den Rijn</text:p>
            <text:p text:style-name="common-al"/>
            <text:p text:style-name="common-al">V2018/464</text:p>
            <text:p text:style-name="common-al">het plaatsen van een toilet en een heliotroop kas</text:p>
            <text:p text:style-name="last-al">Datum indiening: 4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363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6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6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toilet en een heliotroop kas, Wijktuin de Groene Vinger Afrikalaan/Renaissancelaan te Alphen aan den Rijn, V2018/4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363</meta:user-defined>
    <meta:user-defined meta:name="OVERHEIDop.GmbID/DC.identifier">gmb-2018-152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</meta:user-defined>
    <meta:user-defined meta:name="OVERHEIDop.woonplaats">Alphen aan den Rijn</meta:user-defined>
    <meta:user-defined meta:name="OVERHEIDop.straatnaam">Kroospa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814 458905</meta:user-defined>
    <meta:user-defined meta:name="OVERHEIDop.versieInformatie"/>
  </office:meta>
</office:document-meta>
</file>