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1 notenboom, Oirschotseweg 3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30 Moergestel</text:span>, het kappen van een notenboom. Dossiernummer 2018-0358, verzonden aan aanvrager op 11-07-2018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36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6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6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notenboom, Oirschotseweg 30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62</meta:user-defined>
    <meta:user-defined meta:name="OVERHEIDop.GmbID/DC.identifier">gmb-2018-1523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30</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71 395159</meta:user-defined>
    <meta:user-defined meta:name="OVERHEIDop.versieInformatie"/>
  </office:meta>
</office:document-meta>
</file>