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een detailhandel, Euromarkt 15 te Alphen aan den Rijn, V2018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markt 15 te Alphen aan den Rijn</text:p>
            <text:p text:style-name="common-al">2408 BA</text:p>
            <text:p text:style-name="common-al">V2018/462</text:p>
            <text:p text:style-name="common-al">het afwijken van een bestemmingsplan t.b.v. een detailhandel</text:p>
            <text:p text:style-name="last-al">Datum indiening: 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6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6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een detailhandel, Euromarkt 15 te Alphen aan den Rijn, V2018/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60</meta:user-defined>
    <meta:user-defined meta:name="OVERHEIDop.GmbID/DC.identifier">gmb-2018-15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A</meta:user-defined>
    <meta:user-defined meta:name="OVERHEIDop.woonplaats">Alphen aan den Rijn</meta:user-defined>
    <meta:user-defined meta:name="OVERHEIDop.straatnaam">Euromark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72 460068</meta:user-defined>
    <meta:user-defined meta:name="OVERHEIDop.versieInformatie"/>
  </office:meta>
</office:document-meta>
</file>