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Súd 23: aanvraag vergunning schuur (OV 20180020/3407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8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It Súd 23: aanvraag vergunning schuur (OV 20180020/3407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6</meta:user-defined>
    <meta:user-defined meta:name="OVERHEIDop.GmbID/DC.identifier">gmb-2018-15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23</meta:user-defined>
    <meta:user-defined meta:name="OVERHEIDop.woonplaats">Broek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42 554406</meta:user-defined>
    <meta:user-defined meta:name="OVERHEIDop.versieInformatie"/>
  </office:meta>
</office:document-meta>
</file>