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Archiefverordening West-Brabants Archief 2018 </text:p>
      <text:section text:name="regeling_id1-3-2" text:style-name="regeling">
        <text:section text:name="aanhef_id1-3-2-1" text:style-name="aanhef">
          <text:section text:name="preambule_id1-3-2-1-1" text:style-name="preambule">
            <text:p text:style-name="al">Het algemeen bestuur van het West-Brabants Archief </text:p>
            <text:p text:style-name="al">gelezen het voorstel van zijn dagelijks bestuur van 6 december 2017;</text:p>
            <text:p text:style-name="al">gelet op artikel 40, lid 1 van de Archiefwet 1995 en artikel 32, lid 1 van de Gemeenschappelijke Regeling West-Brabants Archief; </text:p>
            <text:p text:style-name="al">besluit vast te stellen de Archiefverordening West-Brabants Archief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Zorgplicht dagelijks bestuur</text:span>
            </text:p>
            <text:p text:style-name="al">1. Het dagelijks bestuur draagt zorg voor het ontwikkelen en uitvoeren van het beleid ter zake van de wettelijke taken en verantwoordelijkheden op grond van de Archiefwet 1995 en de interne regels ten behoeve van het beheer van archiefbescheiden van de archiefdienst.</text:p>
            <text:p text:style-name="al">2. Het dagelijks bestuur draagt hierbij zorg voor de onderlinge samenhang van het informatiebeleid van de archiefdienst en treft daartoe de nodige maatregelen.</text:p>
          </text:section>
          <text:section text:name="artikel_id1-3-2-2-2" text:style-name="artikel">
            <text:p text:style-name="artikel_kop_titel"><text:span text:style-name="artikel_kop_label">Artikel</text:span> <text:span text:style-name="artikel_kop_nr"> 2 </text:span> 
              <text:span text:style-name="nadrukvet">Taken archivaris</text:span>
            </text:p>
            <text:list text:style-name="id1-3-2-2-2-2">
              <text:list-item text:style-override="id1-3-2-2-2-2-1">
                <text:number>1.</text:number>
                <text:p text:style-name="al">De archivaris brengt jaarlijks aan het dagelijks bestuur verslag uit over het beheer van de archiefbewaarplaats en de archiefbescheiden die hiernaartoe zijn overgebracht en over het toezicht op het beheer van de archiefbescheiden van de archiefdienst die niet zijn overgebracht naar de archiefbewaarplaats.</text:p>
              </text:list-item>
              <text:list-item text:style-override="id1-3-2-2-2-2-2">
                <text:number>2.</text:number>
                <text:p text:style-name="al">De archivaris kan daarnaast op verzoek of op eigen initiatief advies uitbrengen aan het dagelijks bestuur over het beheer van de archiefbewaarplaats en de archiefbescheiden van de archiefdienst die niet zijn overgebracht naar de archiefbewaarplaats.</text:p>
              </text:list-item>
            </text:list>
          </text:section>
          <text:section text:name="artikel_id1-3-2-2-3" text:style-name="artikel">
            <text:p text:style-name="artikel_kop_titel"><text:span text:style-name="artikel_kop_label">Artikel</text:span> <text:span text:style-name="artikel_kop_nr"> 3 </text:span> 
              <text:span text:style-name="nadrukvet">Verantwoording door het dagelijks bestuur</text:span>
            </text:p>
            <text:p text:style-name="al">Het dagelijks bestuur informeert het algemeen bestuur jaarlijks over de uitoefening van de aan hem opgedragen zorg voor de archiefbescheiden van de archiefdienst. Het voegt daarbij in ieder geval:</text:p>
            <text:p text:style-name="al"/>
            <text:list text:style-name="id1-3-2-2-3-4">
              <text:list-item text:style-override="id1-3-2-2-3-4-1">
                <text:number>1.</text:number>
                <text:p text:style-name="al">het verslag van de archivaris, bedoeld in artikel 2, eerste lid;</text:p>
              </text:list-item>
              <text:list-item text:style-override="id1-3-2-2-3-4-2">
                <text:number>2.</text:number>
                <text:p text:style-name="al">voor zover van toepassing, de gedurende de betreffende periode door de archivaris aan hem uitgebrachte adviezen, bedoeld in artikel 2, tweede lid, en</text:p>
              </text:list-item>
              <text:list-item text:style-override="id1-3-2-2-3-4-3">
                <text:number>3.</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 4 </text:span> 
              <text:span text:style-name="nadrukvet">Opname in de archiefbewaarplaats van bescheiden van particulieren</text:span>
            </text:p>
            <text:list text:style-name="id1-3-2-2-4-2">
              <text:list-item text:style-override="id1-3-2-2-4-2-1">
                <text:number>1.</text:number>
                <text:p text:style-name="al">Deze verordening treedt in werking met ingang van 1 juli 2018.</text:p>
              </text:list-item>
              <text:list-item text:style-override="id1-3-2-2-4-2-2">
                <text:number>2.</text:number>
                <text:p text:style-name="al">Deze verordening wordt aangehaald als: Archiefverordening West-Brabants Archief 2018.</text:p>
              </text:list-item>
            </text:list>
            <text:p text:style-name="al">Aldus vastgesteld in de vergadering van het algemeen bestuur West-Brabants Archief,</text:p>
            <text:p text:style-name="al">Bergen op Zoom, 28 maart 2018.</text:p>
            <text:p text:style-name="al"/>
          </text:section>
        </text:section>
        <text:section text:name="regeling-sluiting_id1-3-2-3" text:style-name="regeling-sluiting">
          <text:section text:name="ondertekening_id1-3-2-3-1">
            <text:p><text:span text:style-name="functie">voorzitter, secretaris</text:span></text:p>
            <text:p><text:span text:style-name="ondertekening_naam">
            <text:span text:style-name="voornaam">J.P.M. Klijs,</text:span>
            <text:span text:style-name="achternaam">W.F.L. Reijnders</text:span>
          </text:span></text:p>
            <text:p><text:span text:style-name="functie"/></text:p>
          </text:section>
        </text:section>
        <text:section text:name="bijlage_id1-3-2-4" text:style-name="bijlage">
          <text:p text:style-name="bijlage_top"/>
          <text:p text:style-name="artikel_kop_titel"><text:span text:style-name="label"> Toelichting </text:span> </text:p>
          <text:p text:style-name="al">
          <text:span text:style-name="nadrukvet">Algemeen</text:span>
        </text:p>
          <text:p text:style-name="al">Artikel 40, lid 1 van de Archiefwet 1995 (hierna: Archiefwet) stelt dat een regeling als bedoeld in de <text:a xlink:href="http://wetten.overheid.nl/jci1.3:c:BWBR0003740&amp;g=2015-07-18&amp;z=2015-07-18" xlink:type="simple">Wet gemeenschappelijke regelingen</text:a> (<text:span text:style-name="nadrukcur">Stb</text:span>. 1989, 571) tevens een voorziening inhoudt omtrent de zorg voor de archiefbescheiden van bij die regeling ingestelde openbare lichamen of gemeenschappelijke organen en lid 2 dat deze voorziening wordt getroffen zoveel mogelijk overeenkomstig de bepalingen van deze wet. </text:p>
          <text:p text:style-name="al">Aspecten die al in ‘hogere regelgeving’ als de Archiefwet, het Archiefbesluit 1995 en de Archiefregeling zijn geregeld en die (automatisch) doorwerken, worden uit het oogpunt van goede regelgeving niet ‘herhaald’ in deze verordening. </text:p>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zijn vervaardigd.</text:p>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span text:style-name="nadrukvet">Zorg en beheer</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archiefdienst haar eigen rechtspositie en die van anderen, is het mogelijk verantwoording af te leggen voor het handelen van de archiefdienst en kan de blijvende bewaring van cultuurhistorische informatie worden gegarandeerd.</text:p>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Tarievenlijst West-Brabants Archief.</text:p>
          <text:p text:style-name="al">
          <text:span text:style-name="nadrukvet">Artikelsgewijs</text:span>
        </text:p>
          <text:p text:style-name="al">Enkel die bepalingen die verdere toelichting behoeven, worden hieronder nader behandeld.</text:p>
          <text:p text:style-name="al">
          <text:span text:style-name="nadrukvet">Artikel 1. Zorgplicht dagelijks bestuur</text:span>
        </text:p>
          <text:p text:style-name="al">Dit artikel vormt een uitwerking van de zorgplicht van het dagelijks bestuur. </text:p>
          <text:p text:style-name="al">Naast de algemene bepalingen van de Archiefwet zijn verder in hoofdstuk 3 van de Archiefregeling voorschriften gesteld ten aanzien van de geordende en toegankelijke staat van archiefbescheiden. De Archiefregeling bevat tevens de verplichting voor de zorgdrager om ervoor zorg te dragen dat het beheer van archiefbescheiden voldoet aan toetsbare eisen van een toe te passen kwaliteitssysteem.</text:p>
          <text:p text:style-name="al">
          <text:span text:style-name="nadrukcur">Eerste lid</text:span>
        </text:p>
          <text:p text:style-name="al">Dit onderdeel verplicht het dagelijks bestuur ervoor zorg te dragen dat beleid wordt geformuleerd en dat interne regels (zoals ‘beheerregels’ of een ‘werkinstructie’) worden opgesteld, beide ten behoeve van het beheer van archiefbescheiden van de archiefdienst. </text:p>
          <text:p text:style-name="al">
          <text:span text:style-name="nadrukcur">Tweede lid</text:span>
        </text:p>
          <text:p text:style-name="al">De zorg voor archiefbescheiden staat niet op zichzelf; deze zorg maakt onderdeel uit van het informatiebeleid van de archiefdienst in den brede. Het dagelijks bestuur dient de zorg voor archiefbescheiden dan ook in samenhang te bezien en af te stemmen op domeinen als informatiemanagement, informatiearchitectuur, informatiebeveiliging, openbaarheid en persoonsgegevensbescherming en zo nodig daartoe maatregelen te treffen. Hierop ziet het tweede lid. </text:p>
          <text:p text:style-name="al">
          <text:span text:style-name="nadrukvet">Artikel 2. Taken archivaris</text:span>
        </text:p>
          <text:p text:style-name="al">Het eerste lid regelt de verplichting voor de archivaris om periodiek verslag uit te brengen aan het dagelijks bestuur over enerzijds het beheer van de archiefbescheiden van de archiefdienst en van particulieren die zijn overgebracht naar en opgenomen in de archiefbewaarplaats en anderzijds het toezicht op het beheer van de archiefbescheiden van de archiefdienst die <text:span text:style-name="nadrukondlijn">niet</text:span> zijn overgebracht naar de archiefbewaarplaats. Zo nodig kan het dagelijks bestuur (mede) op basis van dit verslag besluiten voorzieningen te treffen ter uitoefening van de aan hem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het algemeen bestuur op de zorg over en het beheer van archiefbescheiden conform de Archiefwet. Het verslag wordt door het dagelijks bestuur overeenkomstig artikel 3 ter beschikking gesteld aan het algemeen bestuur.</text:p>
          <text:p text:style-name="al">Uit de Archiefwet volgt verder dat als er een gediplomeerde archivaris is benoemd, deze de archiefbewaarplaats van de archiefdienst beheert en dat deze tevens – voor zover het betreft de archiefbescheiden van de archiefdienst die <text:span text:style-name="nadrukondlijn">niet</text:span> zijn overgebracht naar de archiefbewaarplaats – belast is met toezicht op de naleving van het bij of krachtens de wet bepaalde. </text:p>
          <text:p text:style-name="al">Het opstellen van het verslag over het toezicht op het beheer van de niet-overgebrachte archiefbescheiden vraagt om een samenspel tussen de archivaris en de feitelijk beheerders van de niet-overgebrachte archiefbescheiden. Deze laatsten beschikten immers over informatie over de prestaties in het kader van de uitvoering van de Archiefwet.</text:p>
          <text:p text:style-name="al">Op grond van het tweede lid kan de archivaris ook op verzoek of eigen initiatief advies uitbrengen aan het dagelijks bestuur over het beheer van de archiefbewaarplaats (en de daarheen overgebrachte archiefbescheiden) en het beheer van de archiefbescheiden van de archiefdienst die (nog) niet daarheen zijn overgebracht. Een dergelijk advies zal in veel gevallen gepaard gaan met een voorstel om – in het belang van een goed beheer of toezicht – bepaalde voorzieningen te treffen.</text:p>
          <text:p text:style-name="al">
          <text:span text:style-name="nadrukvet">Artikel 3. Verantwoording door het dagelijks bestuur</text:span>
        </text:p>
          <text:p text:style-name="al">Het dagelijks bestuur informeert het algemeen bestuur jaarlijks over de uitoefening van zijn zorgplicht voor de archiefbescheiden van de archiefdienst. Het voegt daarbij in ieder geval: a) het verslag van de archivaris b) de op verzoek of eigen initiatief van de archivaris aan hem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het algemeen bestuur in de gelegenheid gesteld het dagelijks bestuur te controleren ten aanzien van zijn wettelijke zorgplicht. Ook wordt op deze wijze een cyclisch proces van beleidsvorming, begroting en financiering, uitvoering, controle en (financiële) verantwoording en bijstelling geborgd. </text:p>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text:p>
          <text:p text:style-name="al">Het Besluit verstrekking systematische toezichtinformatie stelt verder regels aan het opvragen van deze toezichtinformatie, opdat de archiefdienst niet wordt geconfronteerd met bovenmatige informatieverplichtingen. </text:p>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het archief van de archiefdienst en kunnen daarmee een bredere kijk geven op het beeld van de maatschappij. Tevens kunnen bescheiden van particulieren een aanvulling vormen op overheidsarchieven over bijzondere gebeurtenissen of kwesties die van historisch belang zijn (zogenoemde ‘hotspots’). Als het dergelijke bescheiden betreft en opname naar oordeel van de archivaris gewenst is, kunnen ze worden opgenomen in het archief van de archiefdienst. De eigenaar van de bescheiden bepaalt de vorm van overdracht aan de archiefdienst (schenking, bruikleen of inbewaringgeving). Afspraken over o.a. de openbaarheid kunnen worden vastgelegd in een overeenkomst (artikel 16 van de Archiefwe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2359</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59</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59</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rchiefverordening West-Brabants Archief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359</meta:user-defined>
    <meta:user-defined meta:name="OVERHEIDop.GmbID/DC.identifier">gmb-2018-152359</meta:user-defined>
    <meta:user-defined meta:name="OVERHEID.TaxonomieBeleidsagenda/OVERHEID.category">Bestuur | Organisatie en beleid</meta:user-defined>
    <meta:user-defined meta:name="OVERHEID.Gemeente/DC.spatial">Steenbergen</meta:user-defined>
    <meta:user-defined meta:name="DC.source">wet Archiefwet 1995;1.0:c:BWBR0007376&amp;g=2015-07-18</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xs:date/OVERHEIDop.startdatum">2018-07-01</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op.betreftRegeling">CVDR611612_1</meta:user-defined>
    <meta:user-defined meta:name="OVERHEIDop.versieInformatie"/>
  </office:meta>
</office:document-meta>
</file>