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een bestemmingsplan t.b.v. een hoveniers bedrijf, Den Ham 45 te Boskoop, V2018/4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n Ham 45 te Boskoop</text:p>
            <text:p text:style-name="common-al">2771 WV</text:p>
            <text:p text:style-name="common-al">V2018/465</text:p>
            <text:p text:style-name="common-al">het afwijken van een bestemmingsplan t.b.v. een hoveniers bedrijf</text:p>
            <text:p text:style-name="last-al">Datum indiening: 5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2358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358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358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afwijken van een bestemmingsplan t.b.v. een hoveniers bedrijf, Den Ham 45 te Boskoop, V2018/4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358</meta:user-defined>
    <meta:user-defined meta:name="OVERHEIDop.GmbID/DC.identifier">gmb-2018-1523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WV 45</meta:user-defined>
    <meta:user-defined meta:name="OVERHEIDop.woonplaats">Boskoop</meta:user-defined>
    <meta:user-defined meta:name="OVERHEIDop.straatnaam">Den Ham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081 453437</meta:user-defined>
    <meta:user-defined meta:name="OVERHEIDop.versieInformatie"/>
  </office:meta>
</office:document-meta>
</file>