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rug, Lagewaard 11 te Koudekerk aan den Rijn, V2018/4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gewaard 11 te Koudekerk aan den Rijn</text:p>
            <text:p text:style-name="common-al">2396 AT</text:p>
            <text:p text:style-name="common-al">V2018/466</text:p>
            <text:p text:style-name="common-al">het bouwen van een brug</text:p>
            <text:p text:style-name="last-al">Datum indiening: 5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2356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5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5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brug, Lagewaard 11 te Koudekerk aan den Rijn, V2018/4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356</meta:user-defined>
    <meta:user-defined meta:name="OVERHEIDop.GmbID/DC.identifier">gmb-2018-152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AT</meta:user-defined>
    <meta:user-defined meta:name="OVERHEIDop.woonplaats">Koudekerk aan den Rijn</meta:user-defined>
    <meta:user-defined meta:name="OVERHEIDop.straatnaam">Lagewaar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775 460906</meta:user-defined>
    <meta:user-defined meta:name="OVERHEIDop.versieInformatie"/>
  </office:meta>
</office:document-meta>
</file>