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uitbouw/aanbouw aan de achterzijde, Lavendel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vendel 20 Oisterwijk</text:span>, het bouwen van een uitbouw/aanbouw aan de achterzijde. Dossiernummer 2018-0375, verzonden aan aanvrager op 11-07-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35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5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5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uitbouw/aanbouw aan de achterzijde, Lavendel 2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355</meta:user-defined>
    <meta:user-defined meta:name="OVERHEIDop.GmbID/DC.identifier">gmb-2018-152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WB 20</meta:user-defined>
    <meta:user-defined meta:name="OVERHEIDop.woonplaats">Oisterwijk</meta:user-defined>
    <meta:user-defined meta:name="OVERHEIDop.straatnaam">Lavendel</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88 399379</meta:user-defined>
    <meta:user-defined meta:name="OVERHEIDop.versieInformatie"/>
  </office:meta>
</office:document-meta>
</file>