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anbouw aan de voorkant, Berkenstraat 3 te Alphen aan den Rijn, V2018/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straat 3 te Alphen aan den Rijn</text:p>
            <text:p text:style-name="common-al">2404 VX</text:p>
            <text:p text:style-name="common-al">V2018/467</text:p>
            <text:p text:style-name="common-al">het bouwen van een aanbouw aan de voorkant</text:p>
            <text:p text:style-name="last-al">Datum indiening: 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5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aanbouw aan de voorkant, Berkenstraat 3 te Alphen aan den Rijn, V2018/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54</meta:user-defined>
    <meta:user-defined meta:name="OVERHEIDop.GmbID/DC.identifier">gmb-2018-15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VX 3</meta:user-defined>
    <meta:user-defined meta:name="OVERHEIDop.woonplaats">Alphen aan den Rijn</meta:user-defined>
    <meta:user-defined meta:name="OVERHEIDop.straatnaam">Berke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34 460633</meta:user-defined>
    <meta:user-defined meta:name="OVERHEIDop.versieInformatie"/>
  </office:meta>
</office:document-meta>
</file>