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Burgemeester Vogelslaan 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89 Oisterwijk</text:span>, het verbouwen van een woonhuis. Dossiernummer 2018-0322, verzonden aan aanvrager op 11-07-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5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5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Burgemeester Vogelslaan 8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53</meta:user-defined>
    <meta:user-defined meta:name="OVERHEIDop.GmbID/DC.identifier">gmb-2018-152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P 89</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94 398161</meta:user-defined>
    <meta:user-defined meta:name="OVERHEIDop.versieInformatie"/>
  </office:meta>
</office:document-meta>
</file>