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 van de garage naar kozijn met raam en voordeur, Berkenstraat 3 te Alphen aan den Rijn, V2018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straat 3 te Alphen aan den Rijn</text:p>
            <text:p text:style-name="common-al">2404 VX</text:p>
            <text:p text:style-name="common-al">V2018/468</text:p>
            <text:p text:style-name="common-al">het aanpassen van de gevel van de garage naar kozijn met raam en voordeur</text:p>
            <text:p text:style-name="last-al">Datum indiening: 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5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gevel van de garage naar kozijn met raam en voordeur, Berkenstraat 3 te Alphen aan den Rijn, V2018/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52</meta:user-defined>
    <meta:user-defined meta:name="OVERHEIDop.GmbID/DC.identifier">gmb-2018-15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X 3</meta:user-defined>
    <meta:user-defined meta:name="OVERHEIDop.woonplaats">Alphen aan den Rijn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4 460633</meta:user-defined>
    <meta:user-defined meta:name="OVERHEIDop.versieInformatie"/>
  </office:meta>
</office:document-meta>
</file>