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 OMGEVINGSVERGUNING – LAGEWALD 12 TE GROESBEEK – OLO 370407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een omgevingsvergunning te verlenen voor het splitsen van de woonfunctie in twee afzonderlijke woningen op de locatie Lagewald 12 te Groesbeek.</text:p>
            <text:p text:style-name="tussenkopcur"/>
            <text:p text:style-name="tussenkopcur">Het verlenen van de omgevingsvergunning heeft betrekking op de volgende activiteiten:</text:p>
            <text:p text:style-name="tussenkopcur">A. het gebruiken van gronden of bouwwerken in strijd met een bestemmingsplan, een beheersverordening, e.a. (artikel 2.1, lid 1, sub c Wabo) </text:p>
            <text:p text:style-name="tussenkopcur">B. het bouwen van een bouwwerk (artikel 2.1, lid 1, sub a Wabo)</text:p>
            <text:p text:style-name="tussenkopcur"/>
            <text:p text:style-name="tussenkopcur">Publicatie ontwerpbesluit</text:p>
            <text:p text:style-name="tussenkopcur">Dit ontwerpbesluit wordt digitaal gepubliceerd door de Gemeente Berg en Dal via https://www.officielebekendmakingen.nl/gemeenteblad/op_organisatie/gemeente/berg_en_dal. Deze landelijke website is onderdeel van Overheid.nl.</text:p>
            <text:p text:style-name="tussenkopcur"/>
            <text:p text:style-name="tussenkopcur">Mogelijkheid van inzien</text:p>
            <text:p text:style-name="tussenkopcur">Het ontwerpbesluit met de daarbij behorende stukken ligt met ingang van 17 juli 2018 gedurende een periode van zes weken ter inzage bij de Omgevingsdienst Regio Nijmegen (ODRN) aan de Tweede Walstraat 14 te Nijmegen, geopend van maandag t/m vrijdag van 9.00 – 17.00 uur. De stukken zijn op afspraak in te zien bij de ODRN. Een afspraak kan gemaakt worden via het emailadres wabo@odrn.nl.</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3704077 en/of het zaaknummer W.Z18.105609.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235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5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5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NTWERP OMGEVINGSVERGUNING – LAGEWALD 12 TE GROESBEEK – OLO 37040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351</meta:user-defined>
    <meta:user-defined meta:name="OVERHEIDop.GmbID/DC.identifier">gmb-2018-1523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V 12</meta:user-defined>
    <meta:user-defined meta:name="OVERHEIDop.woonplaats">Groesbeek</meta:user-defined>
    <meta:user-defined meta:name="OVERHEIDop.straatnaam">Lagewal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ontwerpbesluit|exb-2018-44459</meta:user-defined>
    <meta:user-defined meta:name="OVERHEID.EPSG28992/DC.spatial">195457 423613</meta:user-defined>
    <meta:user-defined meta:name="OVERHEIDop.versieInformatie"/>
  </office:meta>
</office:document-meta>
</file>