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balkon Boulevard Evertsen 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balkon aan de voorgevel op de locatie Boulevard Evertsen 258 in Vlissingen (18-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3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balkon Boulevard Evertsen 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35</meta:user-defined>
    <meta:user-defined meta:name="OVERHEIDop.GmbID/DC.identifier">gmb-2018-15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258</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82 386146</meta:user-defined>
    <meta:user-defined meta:name="OVERHEIDop.versieInformatie"/>
  </office:meta>
</office:document-meta>
</file>