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Wonderland voor het houden van kindervakantieweek Wonderland op maandag 6, 7, 8, 9 en 10 augustus 2018 op de parkeerplaats en het trainingsveld van RKSV Oisterwijk aan de Sportlaa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Wonderland</text:span> voor het houden van kindervakantieweek Wonderland op maandag 6 augustus 2018 van 9.30 uur tot 16.30 uur, dinsdag 7 en woensdag 8 augustus 2018 van 10.00 uur tot 24.00 uur, donderdag 9 en vrijdag 10 augustus 2018 van 10.00 uur tot 16.30 uur op de parkeerplaats en het trainingsveld van RKSV Oisterwijk aan de Sportlaan in Oisterwijk. Op dinsdag 7 augustus 2018 vindt er een vrijwilligersavond plaats tot 24.00 uur. Verzonden aan aanvrager op 05-07-2018</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34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4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4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Wonderland voor het houden van kindervakantieweek Wonderland op maandag 6, 7, 8, 9 en 10 augustus 2018 op de parkeerplaats en het trainingsveld van RKSV Oisterwijk aan de Sportlaan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347</meta:user-defined>
    <meta:user-defined meta:name="OVERHEIDop.GmbID/DC.identifier">gmb-2018-152347</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meta:user-defined>
    <meta:user-defined meta:name="OVERHEIDop.woonplaats">Oisterwijk</meta:user-defined>
    <meta:user-defined meta:name="OVERHEIDop.straatnaam">Sport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609 398052</meta:user-defined>
    <meta:user-defined meta:name="OVERHEIDop.versieInformatie"/>
  </office:meta>
</office:document-meta>
</file>