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rookgasafvoer buis, Honingzwam 1 te Alphen aan den Rijn, V2018/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ingzwam 1 te Alphen aan den Rijn</text:p>
            <text:p text:style-name="common-al">2403 HN</text:p>
            <text:p text:style-name="common-al">V2018/470</text:p>
            <text:p text:style-name="common-al">het plaatsen van een rookgasafvoer buis</text:p>
            <text:p text:style-name="last-al">Datum indiening: 8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4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4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4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rookgasafvoer buis, Honingzwam 1 te Alphen aan den Rijn, V2018/4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46</meta:user-defined>
    <meta:user-defined meta:name="OVERHEIDop.GmbID/DC.identifier">gmb-2018-152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HN 1</meta:user-defined>
    <meta:user-defined meta:name="OVERHEIDop.woonplaats">Alphen aan den Rijn</meta:user-defined>
    <meta:user-defined meta:name="OVERHEIDop.straatnaam">Honingzwa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90 462539</meta:user-defined>
    <meta:user-defined meta:name="OVERHEIDop.versieInformatie"/>
  </office:meta>
</office:document-meta>
</file>