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een bestemmingsplan t.b.v. bedrijfsactiviteiten, Jongkindt Coninckstraat 94 te Alphen aan den Rijn, V2018/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kindt Coninckstraat 94 te Alphen aan den Rijn</text:p>
            <text:p text:style-name="common-al">2406 AR</text:p>
            <text:p text:style-name="common-al">V2018/471</text:p>
            <text:p text:style-name="common-al">het afwijken van een bestemmingsplan t.b.v. bedrijfsactiviteiten</text:p>
            <text:p text:style-name="last-al">Datum indiening: 8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344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344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een bestemmingsplan t.b.v. bedrijfsactiviteiten, Jongkindt Coninckstraat 94 te Alphen aan den Rijn, V2018/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344</meta:user-defined>
    <meta:user-defined meta:name="OVERHEIDop.GmbID/DC.identifier">gmb-2018-152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R 94</meta:user-defined>
    <meta:user-defined meta:name="OVERHEIDop.woonplaats">Alphen aan den Rijn</meta:user-defined>
    <meta:user-defined meta:name="OVERHEIDop.straatnaam">Jongkindt Coninc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8 460084</meta:user-defined>
    <meta:user-defined meta:name="OVERHEIDop.versieInformatie"/>
  </office:meta>
</office:document-meta>
</file>