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voorzijde van een woning, Da Costastraat 80 te Alphen aan den Rijn, V2018/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straat 80 te Alphen aan den Rijn</text:p>
            <text:p text:style-name="common-al">2406 AV</text:p>
            <text:p text:style-name="common-al">V2018/472</text:p>
            <text:p text:style-name="common-al">het plaatsen van een dakkapel aan voorzijde van een woning</text:p>
            <text:p text:style-name="last-al">Datum indiening: 8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4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aan voorzijde van een woning, Da Costastraat 80 te Alphen aan den Rijn, V2018/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41</meta:user-defined>
    <meta:user-defined meta:name="OVERHEIDop.GmbID/DC.identifier">gmb-2018-15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V 80</meta:user-defined>
    <meta:user-defined meta:name="OVERHEIDop.woonplaats">Alphen aan den Rij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93 460254</meta:user-defined>
    <meta:user-defined meta:name="OVERHEIDop.versieInformatie"/>
  </office:meta>
</office:document-meta>
</file>