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het houden van een straatfeest op zaterdag 18 augustus 2018 aan de Fokkerstraat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houden van een straatfeest op zaterdag 18 augustus 2018 van 15.00 uur tot 01.00 uur aan de Fokkerstraat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5234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4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4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het houden van een straatfeest op zaterdag 18 augustus 2018 aan de Fokkerstraat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340</meta:user-defined>
    <meta:user-defined meta:name="OVERHEIDop.GmbID/DC.identifier">gmb-2018-152340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SV 14</meta:user-defined>
    <meta:user-defined meta:name="OVERHEIDop.woonplaats">Oisterwijk</meta:user-defined>
    <meta:user-defined meta:name="OVERHEIDop.straatnaam">Fokker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115 398347</meta:user-defined>
    <meta:user-defined meta:name="OVERHEIDop.versieInformatie"/>
  </office:meta>
</office:document-meta>
</file>